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f07f9" officeooo:paragraph-rsid="001f07f9"/>
    </style:style>
    <style:style style:name="P2" style:family="paragraph" style:parent-style-name="Standard">
      <style:text-properties fo:font-style="italic" officeooo:rsid="001f07f9" officeooo:paragraph-rsid="001f07f9" style:font-style-asian="italic" style:font-style-complex="italic"/>
    </style:style>
    <style:style style:name="P3" style:family="paragraph" style:parent-style-name="Standard">
      <style:text-properties fo:font-weight="bold" officeooo:rsid="001f07f9" officeooo:paragraph-rsid="001f07f9" style:font-weight-asian="bold" style:font-weight-complex="bold"/>
    </style:style>
    <style:style style:name="T1" style:family="text">
      <style:text-properties fo:font-style="italic" style:font-style-asian="italic" style:font-style-complex="italic"/>
    </style:style>
    <style:style style:name="T2" style:family="text">
      <style:text-properties officeooo:rsid="001fc5b1"/>
    </style:style>
    <style:style style:name="T3" style:family="text">
      <style:text-properties officeooo:rsid="0021500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oosing the right instructor for you and your horse!</text:p>
      <text:p text:style-name="P1"/>
      <text:p text:style-name="P3">1. The first thing to consider is an honest appraisal of your riding level and what you want to achieve.</text:p>
      <text:p text:style-name="P1">ie. <text:s text:c="11"/><text:span text:style-name="T1">I am terrified every time I tack up my horse but really have no reason, how do I get over <text:tab/> <text:tab/> <text:s text:c="3"/>that?</text:span></text:p>
      <text:p text:style-name="P2"><text:tab/> <text:s text:c="4"/>I am stuck at First Level and can't seem to get past this, do I need a 'better horse'?</text:p>
      <text:p text:style-name="P2"><text:s text:c="17"/>I have a horse from a great line of barrel racers but I can't seem to get a good time, why?</text:p>
      <text:p text:style-name="P1"/>
      <text:p text:style-name="P3">2. Talk to riders about whom they recommend and why, then go see the instructor during a lesson.</text:p>
      <text:p text:style-name="P1"><text:tab/><text:span text:style-name="T1">Listen to the instructor – do they talk in a manner in which you understand?</text:span></text:p>
      <text:p text:style-name="P2"><text:tab/>Are they trying to impress the rider with their knowledge or actually teach a point?</text:p>
      <text:p text:style-name="P2"><text:tab/>Do they try to have the rider improve on everything all at once?</text:p>
      <text:p text:style-name="P2"><text:tab/>Do they use gimmicks such as “use this fancy stick to get them to behave” or use this tie down <text:tab/>to fix this issue? <text:span text:style-name="T2">(Remember, less is more and training takes time, less tack means more <text:tab/>communication with your horse)</text:span></text:p>
      <text:p text:style-name="P2"><text:tab/>Do they show the student how <text:span text:style-name="T3">to do </text:span>whatever they are teaching is supposed to be done on the <text:tab/>horse that is being ridden?</text:p>
      <text:p text:style-name="P2"><text:tab/>How do the horses react around the instructor? </text:p>
      <text:p text:style-name="P2"><text:tab/>Watch the instructor ride their own horse, they should ride in a manner that you want to <text:s/><text:tab/>emulate.</text:p>
      <text:p text:style-name="P1"/>
      <text:p text:style-name="P1"/>
      <text:p text:style-name="P1"><text:tab/>These are very important points to consider since anyone can hang a shingle and call themselves an instructor. Some have 'papers' showing they can teach. The proof is in the outcome. How many of their riders have improved or will give testimony that this is the best instructor ever?</text:p>
      <text:p text:style-name="P1"/>
      <text:p text:style-name="P1">Remember, there are no quick fixes. Riding skills is athletic and takes time to build the muscles in the rider and the horse. If you are dedicated, you and your horse will benefit.</text:p>
      <text:p text:style-name="P1"/>
      <text:p text:style-name="P3">3. Research the internet, you will find the right instructor for you. Meanwhile, watch horses in their natural environment and learn their behaviour so you can understand them.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5T17:45:49.340000000</meta:creation-date>
    <dc:date>2016-05-25T18:03:41.997000000</dc:date>
    <meta:editing-duration>PT2M22S</meta:editing-duration>
    <meta:editing-cycles>2</meta:editing-cycles>
    <meta:generator>LibreOffice/4.3.4.1$Windows_x86 LibreOffice_project/bc356b2f991740509f321d70e4512a6a54c5f243</meta:generator>
    <meta:document-statistic meta:table-count="0" meta:image-count="0" meta:object-count="0" meta:page-count="1" meta:paragraph-count="16" meta:word-count="351" meta:character-count="1924" meta:non-whitespace-character-count="1532"/>
  </office:meta>
</office:document-meta>
</file>